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4916in" text:min-label-width="0.7291in" text:list-level-position-and-space-mode="label-alignment">
          <style:list-level-label-alignment text:label-followed-by="listtab" fo:margin-left="1.2208in" fo:text-indent="-0.7291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25in">
        <style:tab-stops/>
      </style:paragraph-properties>
      <style:text-properties fo:language="es" fo:country="UY"/>
    </style:style>
    <style:style style:name="P13" style:parent-style-name="Normal" style:family="paragraph">
      <style:paragraph-properties fo:margin-left="0.25in">
        <style:tab-stops/>
      </style:paragraph-properties>
      <style:text-properties fo:language="es" fo:country="UY"/>
    </style:style>
    <style:style style:name="P14" style:parent-style-name="Normal" style:family="paragraph">
      <style:paragraph-properties fo:margin-left="0.25in">
        <style:tab-stops/>
      </style:paragraph-properties>
      <style:text-properties fo:language="es" fo:country="UY"/>
    </style:style>
    <style:style style:name="P15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16" style:parent-style-name="Normal" style:family="paragraph">
      <style:text-properties fo:font-weight="bold" style:font-weight-asian="bold" fo:language="es" fo:country="UY"/>
    </style:style>
    <style:style style:name="P17" style:parent-style-name="Normal" style:family="paragraph">
      <style:text-properties fo:language="es" fo:country="UY"/>
    </style:style>
    <style:style style:name="P18" style:parent-style-name="Normal" style:family="paragraph">
      <style:text-properties fo:language="es" fo:country="UY"/>
    </style:style>
    <style:style style:name="P19" style:parent-style-name="Normal" style:family="paragraph">
      <style:text-properties fo:language="es" fo:country="UY"/>
    </style:style>
    <style:style style:name="P20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T21" style:parent-style-name="Fuentedepárrafopredeter." style:family="text">
      <style:text-properties fo:font-weight="bold" style:font-weight-asian="bold" fo:language="es" fo:country="UY"/>
    </style:style>
    <style:style style:name="T22" style:parent-style-name="Fuentedepárrafopredeter." style:family="text">
      <style:text-properties fo:font-weight="bold" style:font-weight-asian="bold" fo:language="es" fo:country="UY"/>
    </style:style>
    <style:style style:name="T23" style:parent-style-name="Fuentedepárrafopredeter." style:family="text">
      <style:text-properties fo:font-weight="bold" style:font-weight-asian="bold" fo:language="es" fo:country="UY"/>
    </style:style>
    <style:style style:name="T24" style:parent-style-name="Fuentedepárrafopredeter." style:family="text">
      <style:text-properties fo:font-weight="bold" style:font-weight-asian="bold" fo:language="es" fo:country="UY"/>
    </style:style>
    <style:style style:name="T25" style:parent-style-name="Fuentedepárrafopredeter." style:family="text">
      <style:text-properties fo:font-weight="bold" style:font-weight-asian="bold" fo:language="es" fo:country="UY"/>
    </style:style>
    <style:style style:name="T26" style:parent-style-name="Fuentedepárrafopredeter." style:family="text">
      <style:text-properties fo:font-weight="bold" style:font-weight-asian="bold" fo:language="es" fo:country="UY"/>
    </style:style>
    <style:style style:name="P27" style:parent-style-name="Normal" style:family="paragraph">
      <style:paragraph-properties fo:margin-left="0.25in">
        <style:tab-stops/>
      </style:paragraph-properties>
      <style:text-properties fo:language="es" fo:country="UY"/>
    </style:style>
    <style:style style:name="P28" style:parent-style-name="Normal" style:list-style-name="LFO2" style:family="paragraph">
      <style:text-properties fo:language="es" fo:country="UY"/>
    </style:style>
    <style:style style:name="P29" style:parent-style-name="Normal" style:family="paragraph">
      <style:paragraph-properties fo:margin-left="0.25in">
        <style:tab-stops/>
      </style:paragraph-properties>
      <style:text-properties fo:language="es" fo:country="UY"/>
    </style:style>
    <style:style style:name="P30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31" style:parent-style-name="Normal" style:family="paragraph">
      <style:text-properties fo:font-weight="bold" style:font-weight-asian="bold" fo:language="es" fo:country="UY"/>
    </style:style>
    <style:style style:name="P32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33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34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35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36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37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38" style:parent-style-name="Normal" style:family="paragraph">
      <style:text-properties fo:font-weight="bold" style:font-weight-asian="bold" fo:language="es" fo:country="UY"/>
    </style:style>
    <style:style style:name="P39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40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41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42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43" style:parent-style-name="Normal" style:family="paragraph">
      <style:text-properties fo:font-weight="bold" style:font-weight-asian="bold" fo:language="es" fo:country="UY"/>
    </style:style>
    <style:style style:name="P44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45" style:parent-style-name="Normal" style:family="paragraph">
      <style:paragraph-properties fo:margin-left="0.25in">
        <style:tab-stops/>
      </style:paragraph-properties>
      <style:text-properties fo:language="es" fo:country="UY"/>
    </style:style>
    <style:style style:name="P46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47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48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49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0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1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2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3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4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5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6" style:parent-style-name="Normal" style:family="paragraph">
      <style:paragraph-properties fo:margin-left="0.25in">
        <style:tab-stops/>
      </style:paragraph-properties>
      <style:text-properties fo:language="es" fo:country="UY"/>
    </style:style>
    <style:style style:name="P57" style:parent-style-name="Normal" style:family="paragraph">
      <style:paragraph-properties fo:margin-left="0.25in">
        <style:tab-stops/>
      </style:paragraph-properties>
      <style:text-properties fo:language="es" fo:country="UY"/>
    </style:style>
  </office:automatic-styles>
  <office:body>
    <office:text text:use-soft-page-breaks="true">
      <text:p text:style-name="P1"/>
      <text:p text:style-name="P13"/>
      <text:p text:style-name="P14"/>
      <text:p text:style-name="P15"><text:tab/>GUIA<text:s/>PARA PRESENTACION<text:s/>DE OFERTAS</text:p>
      <text:p text:style-name="P16"/>
      <text:p text:style-name="P17">La presente información, intenta guiar al oferente en la confección de sus ofertas.</text:p>
      <text:p text:style-name="P18">Para ello, se sugiere mantener el orden propuesto a continuación</text:p>
      <text:p text:style-name="P19"/>
      <text:p text:style-name="P20"/>
      <text:p text:style-name="Normal"><text:span text:style-name="T21">VOL<text:s/></text:span><text:span text:style-name="T22">I</text:span><text:span text:style-name="T23"><text:tab/></text:span><text:span text:style-name="T24"><text:s/></text:span><text:span text:style-name="T25"><text:tab/></text:span><text:span text:style-name="T26">REQUISITOS FORMALES</text:span></text:p>
      <text:p text:style-name="P27"/>
      <text:list text:style-name="LFO2" text:continue-numbering="true">
        <text:list-item>
          <text:p text:style-name="P28">Identificación del Oferente<text:s/>(Ane<text:bookmark-start text:name="_Hlt349293948"/><text:bookmark-start text:name="_Hlt349293949"/>x<text:bookmark-start text:name="_Hlt348688265"/><text:bookmark-start text:name="_Hlt348688266"/><text:bookmark-start text:name="_Hlt349297474"/><text:bookmark-start text:name="_Hlt349297475"/><text:bookmark-start text:name="_Hlt351455409"/><text:bookmark-end text:name="_Hlt349293948"/><text:bookmark-end text:name="_Hlt349293949"/>o<text:bookmark-start text:name="_Hlt349297418"/><text:bookmark-start text:name="_Hlt349297419"/><text:bookmark-end text:name="_Hlt348688265"/><text:bookmark-end text:name="_Hlt348688266"/><text:bookmark-end text:name="_Hlt349297474"/><text:bookmark-end text:name="_Hlt349297475"/><text:bookmark-end text:name="_Hlt351455409"/><text:s/><text:bookmark-end text:name="_Hlt349297418"/><text:bookmark-end text:name="_Hlt349297419"/>I)</text:p>
        </text:list-item>
      </text:list>
      <text:p text:style-name="P29"><text:tab/>2<text:tab/>Doc<text:bookmark-start text:name="_Hlt351455597"/><text:bookmark-start text:name="_Hlt351455598"/>u<text:bookmark-start text:name="_Hlt348688611"/><text:bookmark-start text:name="_Hlt348688612"/><text:bookmark-start text:name="_Hlt349293450"/><text:bookmark-start text:name="_Hlt349293451"/><text:bookmark-start text:name="_Hlt352935940"/><text:bookmark-end text:name="_Hlt351455597"/><text:bookmark-end text:name="_Hlt351455598"/>m<text:bookmark-start text:name="_Hlt349293365"/><text:bookmark-start text:name="_Hlt349293366"/><text:bookmark-end text:name="_Hlt348688611"/><text:bookmark-end text:name="_Hlt348688612"/><text:bookmark-end text:name="_Hlt349293450"/><text:bookmark-end text:name="_Hlt349293451"/><text:bookmark-end text:name="_Hlt352935940"/>e<text:bookmark-start text:name="_Hlt349296767"/><text:bookmark-start text:name="_Hlt349296768"/><text:bookmark-end text:name="_Hlt349293365"/><text:bookmark-end text:name="_Hlt349293366"/>n<text:bookmark-end text:name="_Hlt349296767"/><text:bookmark-end text:name="_Hlt349296768"/>tos<text:tab/><text:tab/><text:s text:c="8"/>(Anexo<text:s/><text:bookmark-start text:name="_Hlt355263623"/><text:bookmark-start text:name="_Hlt355263624"/>I<text:bookmark-end text:name="_Hlt355263623"/><text:bookmark-end text:name="_Hlt355263624"/>I)<text:tab/><text:tab/></text:p>
      <text:p text:style-name="P30"/>
      <text:p text:style-name="P31">VOL II<text:tab/><text:s/>OFERTA ECONOMICA.</text:p>
      <text:p text:style-name="P32"/>
      <text:p text:style-name="P33">Anexo<text:s/>III.1<text:s/>Coti<text:bookmark-start text:name="_Hlt352935850"/>z<text:bookmark-end text:name="_Hlt352935850"/>aci<text:bookmark-start text:name="_Hlt274217480"/><text:bookmark-start text:name="_Hlt274217481"/>ó<text:bookmark-end text:name="_Hlt274217480"/><text:bookmark-end text:name="_Hlt274217481"/>n Ser<text:bookmark-start text:name="_Hlt352935803"/><text:bookmark-start text:name="_Hlt352935804"/>v<text:bookmark-end text:name="_Hlt352935803"/><text:bookmark-end text:name="_Hlt352935804"/>icios</text:p>
      <text:p text:style-name="P34">Anexo<text:s/>III.2<text:s/>Cot<text:bookmark-start text:name="_Hlt274217672"/><text:bookmark-start text:name="_Hlt274217673"/>i<text:bookmark-end text:name="_Hlt274217672"/><text:bookmark-end text:name="_Hlt274217673"/>zación Sum<text:bookmark-start text:name="_Hlt273000672"/><text:bookmark-start text:name="_Hlt273000673"/>i<text:bookmark-start text:name="_Hlt274217513"/><text:bookmark-start text:name="_Hlt274217514"/><text:bookmark-end text:name="_Hlt273000672"/><text:bookmark-end text:name="_Hlt273000673"/>n<text:bookmark-end text:name="_Hlt274217513"/><text:bookmark-end text:name="_Hlt274217514"/>istros</text:p>
      <text:p text:style-name="P35"/>
      <text:p text:style-name="P36"/>
      <text:p text:style-name="P37"/>
      <text:p text:style-name="P38">VOL III- CONDICIONES COMERCIALES</text:p>
      <text:p text:style-name="P39"/>
      <text:p text:style-name="P40">Anexo<text:s/>IV<text:s/><text:bookmark-start text:name="_Hlt352935895"/>C<text:bookmark-start text:name="_Hlt471989242"/><text:bookmark-start text:name="_Hlt471989243"/><text:bookmark-end text:name="_Hlt352935895"/>o<text:bookmark-end text:name="_Hlt471989242"/><text:bookmark-end text:name="_Hlt471989243"/>nd<text:bookmark-start text:name="_Hlt277153560"/><text:bookmark-start text:name="_Hlt277153561"/>i<text:bookmark-end text:name="_Hlt277153560"/><text:bookmark-end text:name="_Hlt277153561"/>ci<text:bookmark-start text:name="_Hlt274217570"/><text:bookmark-start text:name="_Hlt274217571"/>o<text:bookmark-end text:name="_Hlt274217570"/><text:bookmark-end text:name="_Hlt274217571"/>n<text:bookmark-start text:name="_Hlt272999990"/>e<text:bookmark-start text:name="_Hlt269377349"/><text:bookmark-start text:name="_Hlt269377350"/><text:bookmark-start text:name="_Hlt349299779"/><text:bookmark-start text:name="_Hlt349299780"/><text:bookmark-end text:name="_Hlt272999990"/>s<text:bookmark-end text:name="_Hlt269377349"/><text:bookmark-end text:name="_Hlt269377350"/><text:bookmark-end text:name="_Hlt349299779"/><text:bookmark-end text:name="_Hlt349299780"/><text:s/>C<text:bookmark-start text:name="_Hlt273002689"/>o<text:bookmark-start text:name="_Hlt351452734"/><text:bookmark-start text:name="_Hlt351452735"/><text:bookmark-end text:name="_Hlt273002689"/>m<text:bookmark-end text:name="_Hlt351452734"/><text:bookmark-end text:name="_Hlt351452735"/>e<text:bookmark-start text:name="_Hlt273002706"/>r<text:bookmark-end text:name="_Hlt273002706"/>ciales<text:s/></text:p>
      <text:p text:style-name="P41"/>
      <text:p text:style-name="P42"/>
      <text:p text:style-name="P43">VOL IV <text:s/>ESPECIFICACIONES TÉCNICAS</text:p>
      <text:p text:style-name="P44"/>
      <text:p text:style-name="P45">Descripción de las características técnicas de la propuesta del oferente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4916in" text:min-label-width="0.7291in" text:list-level-position-and-space-mode="label-alignment">
          <style:list-level-label-alignment text:label-followed-by="listtab" fo:margin-left="1.2208in" fo:text-indent="-0.7291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25in" style:use-optimal-column-width="false"/>
    </style:style>
    <style:style style:name="TableColumn4" style:family="table-column">
      <style:table-column-properties style:column-width="4.3819in" style:use-optimal-column-width="false"/>
    </style:style>
    <style:style style:name="Table2" style:family="table">
      <style:table-properties style:width="6.3444in" fo:margin-left="0in" table:align="left"/>
    </style:style>
    <style:style style:name="TableRow5" style:family="table-row">
      <style:table-row-properties style:min-row-height="0.5173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fo:language="es" fo:country="UY" style:language-asian="es" style:country-asian="UY"/>
    </style:style>
    <style:style style:name="TableCell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name="P11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name="P12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99cc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1" text:anchor-type="as-char" svg:x="0in" svg:y="0in" svg:width="1.57431in" svg:height="0.39375in" style:rel-width="scale" style:rel-height="scale"><draw:image xlink:href="media/image1.jpeg" xlink:type="simple" xlink:show="embed" xlink:actuate="onLoad"/><svg:title/><svg:desc>UTE</svg:desc></draw:frame></text:span><text:tab/><text:tab/></text:p>
            </table:table-cell>
            <table:table-cell table:style-name="TableCell9">
              <text:p text:style-name="P10">NO-ABA-CC-GC01/00</text:p>
              <text:p text:style-name="P11"/>
              <text:p text:style-name="P12">NORMATIVA COMPRAS</text:p>
            </table:table-cell>
          </table:table-row>
        </table:table>
        <text:p text:style-name="Encabezado"><draw:custom-shape svg:width="8.28889in" svg:height="0.59167in" draw:z-index="251657728" draw:id="id0" draw:style-name="a3" draw:transform="translate(-4.14444in -0.29583in) rotate(-5.49779) translate(4.14444in 0.29583in)" draw:name="PowerPlusWaterMarkObject6" text:anchor-type="paragraph"><svg:title/><svg:desc/><text:p text:style-name="a2" text:class-names="" text:cond-style-name=""><text:span text:style-name="a1" text:class-names="">IMPRESION NO CONTROLAD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MINISTROS</dc:title>
    <dc:subject/>
    <meta:initial-creator>Administrador</meta:initial-creator>
    <dc:creator>Paulette, Lorenzo</dc:creator>
    <meta:creation-date>2017-01-30T20:32:00Z</meta:creation-date>
    <dc:date>2017-01-30T2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81" meta:row-count="4" meta:non-whitespace-character-count="493"/>
  </office:meta>
</office:document-meta>
</file>